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4.494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0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ＭＳ Ｐゴシック" style:font-name-complex="Tahoma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所属</text:p>
          </table:table-cell>
          <table:table-cell office:value-type="string">
            <text:p>コスト</text:p>
          </table:table-cell>
          <table:table-cell office:value-type="string">
            <text:p>タイプ</text:p>
          </table:table-cell>
          <table:table-cell office:value-type="string">
            <text:p>種</text:p>
          </table:table-cell>
          <table:table-cell office:value-type="string">
            <text:p>名前</text:p>
          </table:table-cell>
          <table:table-cell office:value-type="string">
            <text:p>性</text:p>
          </table:table-cell>
          <table:table-cell office:value-type="string">
            <text:p>武</text:p>
          </table:table-cell>
          <table:table-cell office:value-type="string">
            <text:p>知</text:p>
          </table:table-cell>
          <table:table-cell office:value-type="string">
            <text:p>特技</text:p>
          </table:table-cell>
          <table:table-cell office:value-type="string">
            <text:p>計略</text:p>
          </table:table-cell>
          <table:table-cell office:value-type="string">
            <text:p>士気</text:p>
          </table:table-cell>
          <table:table-cell office:value-type="string">
            <text:p>初出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3">
            <text:p>3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アイン・カストール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金剛斬</text:p>
          </table:table-cell>
          <table:table-cell office:value-type="float" office:value="6">
            <text:p>6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3">
            <text:p>3</text:p>
          </table:table-cell>
          <table:table-cell office:value-type="string">
            <text:p>5強陣</text:p>
          </table:table-cell>
          <table:table-cell office:value-type="string">
            <text:p>騎</text:p>
          </table:table-cell>
          <table:table-cell office:value-type="string">
            <text:p>ガルドー・T・シモール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制魅</text:p>
          </table:table-cell>
          <table:table-cell office:value-type="string">
            <text:p>王者の威光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3">
            <text:p>3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ティール・ディーツ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城柵</text:p>
          </table:table-cell>
          <table:table-cell office:value-type="string">
            <text:p>奇襲の号令</text:p>
          </table:table-cell>
          <table:table-cell office:value-type="float" office:value="7">
            <text:p>7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3">
            <text:p>3</text:p>
          </table:table-cell>
          <table:table-cell office:value-type="string">
            <text:p>5強陣</text:p>
          </table:table-cell>
          <table:table-cell office:value-type="string">
            <text:p>槍</text:p>
          </table:table-cell>
          <table:table-cell office:value-type="string">
            <text:p>メタン・ヴォルヒンネ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気制</text:p>
          </table:table-cell>
          <table:table-cell office:value-type="string">
            <text:p>親父の背中</text:p>
          </table:table-cell>
          <table:table-cell office:value-type="float" office:value="5">
            <text:p>5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フレッドン・ベルガルー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畏怖の雄叫び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クランバス・ハビリオン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奇襲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ベヌワル・ポルンデト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飛</text:p>
          </table:table-cell>
          <table:table-cell office:value-type="string">
            <text:p>ソニックウェイブ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バディル・カークラ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城気魅</text:p>
          </table:table-cell>
          <table:table-cell office:value-type="string">
            <text:p>武力取り立て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レニー・ヴィクトワル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制魅</text:p>
          </table:table-cell>
          <table:table-cell office:value-type="string">
            <text:p>苦難の号令</text:p>
          </table:table-cell>
          <table:table-cell office:value-type="float" office:value="6">
            <text:p>6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シャローア・ロイト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制柵</text:p>
          </table:table-cell>
          <table:table-cell office:value-type="string">
            <text:p>忍耐の号令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ベレーリー・オウール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制伏</text:p>
          </table:table-cell>
          <table:table-cell office:value-type="string">
            <text:p>神の怒り</text:p>
          </table:table-cell>
          <table:table-cell office:value-type="float" office:value="8">
            <text:p>8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クザブール・エイメレ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貫通射撃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ピェ＝ノエーラス・グヴィエ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柵魅</text:p>
          </table:table-cell>
          <table:table-cell office:value-type="string">
            <text:p>聖なる領域</text:p>
          </table:table-cell>
          <table:table-cell office:value-type="float" office:value="5">
            <text:p>5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カルビェーヌ・ブーマンナ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制</text:p>
          </table:table-cell>
          <table:table-cell office:value-type="string">
            <text:p>大車輪戦法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ジューナ・ロッカ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気柵</text:p>
          </table:table-cell>
          <table:table-cell office:value-type="string">
            <text:p>雄飛の時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ジン・ムートン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呪縛の陣</text:p>
          </table:table-cell>
          <table:table-cell office:value-type="float" office:value="7">
            <text:p>7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ヴァイニオス・フェレール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柵</text:p>
          </table:table-cell>
          <table:table-cell office:value-type="string">
            <text:p>苦難の奇襲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ベルセレア・ブレチェット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倍加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ディーブリル・ネイゾン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城制</text:p>
          </table:table-cell>
          <table:table-cell office:value-type="string">
            <text:p>陽動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リュノール・ブルーデロー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気活柵</text:p>
          </table:table-cell>
          <table:table-cell office:value-type="string">
            <text:p>アンブレイカブル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4他強</text:p>
          </table:table-cell>
          <table:table-cell office:value-type="string">
            <text:p>騎</text:p>
          </table:table-cell>
          <table:table-cell office:value-type="string">
            <text:p>デロス・ブライン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伏活魅</text:p>
          </table:table-cell>
          <table:table-cell office:value-type="string">
            <text:p>隠者の教え</text:p>
          </table:table-cell>
          <table:table-cell office:value-type="float" office:value="4">
            <text:p>4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/>
          <table:table-cell office:value-type="string">
            <text:p>騎</text:p>
          </table:table-cell>
          <table:table-cell office:value-type="string">
            <text:p>ギュスタル・クレッシワ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柵</text:p>
          </table:table-cell>
          <table:table-cell office:value-type="string">
            <text:p>強化の仕掛け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ウルヌール・アメルヴォー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制柵</text:p>
          </table:table-cell>
          <table:table-cell office:value-type="string">
            <text:p>誘導の計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エブリリオ・タオリ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麻痺弱体化射撃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エルリガー・ゲルーベ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気</text:p>
          </table:table-cell>
          <table:table-cell office:value-type="string">
            <text:p>頑固一徹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クロリエル・アロ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守城射撃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グレゴー・デュレット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仁王立ち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エドベート・アモトー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城気</text:p>
          </table:table-cell>
          <table:table-cell office:value-type="string">
            <text:p>縮地の計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2">
            <text:p>2</text:p>
          </table:table-cell>
          <table:table-cell office:value-type="string">
            <text:p>8妨陣</text:p>
          </table:table-cell>
          <table:table-cell office:value-type="string">
            <text:p>槍</text:p>
          </table:table-cell>
          <table:table-cell office:value-type="string">
            <text:p>マルトリーヌ・アーナミラ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制柵</text:p>
          </table:table-cell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8妨陣</text:p>
          </table:table-cell>
          <table:table-cell office:value-type="string">
            <text:p>騎</text:p>
          </table:table-cell>
          <table:table-cell office:value-type="string">
            <text:p>ルイッカル・アレ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呪縛の陣</text:p>
          </table:table-cell>
          <table:table-cell office:value-type="float" office:value="7">
            <text:p>7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エドゴブ・ブルーデロー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最後の守護者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ヴィクト・シルビー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倍加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ジェイーユ・アモンドリ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制</text:p>
          </table:table-cell>
          <table:table-cell office:value-type="string">
            <text:p>縮地の計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バッツ・ヴォルヒンネ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気伏</text:p>
          </table:table-cell>
          <table:table-cell office:value-type="string">
            <text:p>奇襲戦法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パスベール・スフィルニル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制活</text:p>
          </table:table-cell>
          <table:table-cell office:value-type="string">
            <text:p>はじき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アルプリオン・ペルンドン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制柵共</text:p>
          </table:table-cell>
          <table:table-cell office:value-type="string">
            <text:p>迂直の計</text:p>
          </table:table-cell>
          <table:table-cell office:value-type="float" office:value="3">
            <text:p>3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騎</text:p>
          </table:table-cell>
          <table:table-cell office:value-type="string">
            <text:p>ジェリンキ・プーメール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山津波の罠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C共鳴</text:p>
          </table:table-cell>
          <table:table-cell office:value-type="string">
            <text:p>騎</text:p>
          </table:table-cell>
          <table:table-cell office:value-type="string">
            <text:p>マッシャー・ヴォルヒンネ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共鳴の反計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エレアット・エレーケ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城伏</text:p>
          </table:table-cell>
          <table:table-cell office:value-type="string">
            <text:p>加速の仕掛け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エントリス・ピュジェール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貫通射撃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クリプトン・オキシ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政治取引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スクレリ・マルブル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魅</text:p>
          </table:table-cell>
          <table:table-cell office:value-type="string">
            <text:p>ハニートラップ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ブレイド・ヴォルヒンネ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災厄への案内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リール・グラム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神秘の怪力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ヴォルフォ・ケットラー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柵</text:p>
          </table:table-cell>
          <table:table-cell office:value-type="string">
            <text:p>苦難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槍</text:p>
          </table:table-cell>
          <table:table-cell office:value-type="string">
            <text:p>エリャール・ダルクンジェ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呪縛の罠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C共鳴</text:p>
          </table:table-cell>
          <table:table-cell office:value-type="string">
            <text:p>槍</text:p>
          </table:table-cell>
          <table:table-cell office:value-type="string">
            <text:p>ハティア・フェトラン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共</text:p>
          </table:table-cell>
          <table:table-cell office:value-type="string">
            <text:p>共鳴の麻痺射撃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ユージェリー・ベリエース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制伏</text:p>
          </table:table-cell>
          <table:table-cell office:value-type="string">
            <text:p>洪水</text:p>
          </table:table-cell>
          <table:table-cell office:value-type="float" office:value="7">
            <text:p>7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ポーリル・ベスガン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呪縛の陣</text:p>
          </table:table-cell>
          <table:table-cell office:value-type="float" office:value="7">
            <text:p>7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トスカー・ボーン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倍加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パリア・エファー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若き血の沸騰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マイラ・フェメル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苦難戦法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マットルテ・ブレンペン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洪水</text:p>
          </table:table-cell>
          <table:table-cell office:value-type="float" office:value="7">
            <text:p>7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オーク・ミッドロン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気</text:p>
          </table:table-cell>
          <table:table-cell office:value-type="string">
            <text:p>奇襲戦法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ポション・クラヴァト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飛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アドーラン・K・シモール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制魅</text:p>
          </table:table-cell>
          <table:table-cell office:value-type="string">
            <text:p>堅牢な守護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イザリエール・コステー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伏</text:p>
          </table:table-cell>
          <table:table-cell office:value-type="string">
            <text:p>ハオンの筏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ストリス・カーミア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柵</text:p>
          </table:table-cell>
          <table:table-cell office:value-type="string">
            <text:p>決死の補給任務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クロリアーヌ・デュンブレ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濃霧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エリーゾン・グーブゼル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柵</text:p>
          </table:table-cell>
          <table:table-cell office:value-type="string">
            <text:p>憂国の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騎</text:p>
          </table:table-cell>
          <table:table-cell office:value-type="string">
            <text:p>セーラ・W・シモール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奇襲の命令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グェネル・シャモルタン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活柵共</text:p>
          </table:table-cell>
          <table:table-cell office:value-type="string">
            <text:p>挑発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ィレリオ・カルバール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グレーユ・アルブシオン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小弱体化射撃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弓</text:p>
          </table:table-cell>
          <table:table-cell office:value-type="string">
            <text:p>ティフィオン・シュルノ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一心同体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弓</text:p>
          </table:table-cell>
          <table:table-cell office:value-type="string">
            <text:p>ルトワーヌ・R・シモール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魅</text:p>
          </table:table-cell>
          <table:table-cell office:value-type="string">
            <text:p>討伐令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サー＆ロバル・ドッジ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二回攻撃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デルタ</text:p>
          </table:table-cell>
          <table:table-cell office:value-type="string">
            <text:p>中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醒飛</text:p>
          </table:table-cell>
          <table:table-cell office:value-type="string">
            <text:p>フラッシュバック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ルピナ・ブロッス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柵魅</text:p>
          </table:table-cell>
          <table:table-cell office:value-type="string">
            <text:p>損後の武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マリエラ・シルバリオ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洪水</text:p>
          </table:table-cell>
          <table:table-cell office:value-type="float" office:value="7">
            <text:p>7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槍</text:p>
          </table:table-cell>
          <table:table-cell office:value-type="string">
            <text:p>ラジャ・ブラムヘ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飛</text:p>
          </table:table-cell>
          <table:table-cell office:value-type="string">
            <text:p>長槍の伝授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/>
          <table:table-cell office:value-type="string">
            <text:p>槍</text:p>
          </table:table-cell>
          <table:table-cell office:value-type="string">
            <text:p>レンセール・クレルメ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忍</text:p>
          </table:table-cell>
          <table:table-cell office:value-type="string">
            <text:p>撹乱の罠</text:p>
          </table:table-cell>
          <table:table-cell office:value-type="float" office:value="3">
            <text:p>3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ペルニデ・エブラベール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伏</text:p>
          </table:table-cell>
          <table:table-cell office:value-type="string">
            <text:p>私を踏み台に！</text:p>
          </table:table-cell>
          <table:table-cell office:value-type="float" office:value="3">
            <text:p>3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歩</text:p>
          </table:table-cell>
          <table:table-cell office:value-type="string">
            <text:p>ダイナ＆マグナ・スティア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噴火の予告</text:p>
          </table:table-cell>
          <table:table-cell office:value-type="float" office:value="5">
            <text:p>5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ウィロゥ・ミッドロ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苦難の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歩</text:p>
          </table:table-cell>
          <table:table-cell office:value-type="string">
            <text:p>クィーニーア・マ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大噴火の予告</text:p>
          </table:table-cell>
          <table:table-cell office:value-type="float" office:value="7">
            <text:p>7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1フリックス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歩</text:p>
          </table:table-cell>
          <table:table-cell office:value-type="string">
            <text:p>ウィルム・ブラムヘド</text:p>
          </table:table-cell>
          <table:table-cell office:value-type="string">
            <text:p>中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共</text:p>
          </table:table-cell>
          <table:table-cell office:value-type="string">
            <text:p>時空の嵐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3">
            <text:p>3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ディシオ・ンナトニー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気</text:p>
          </table:table-cell>
          <table:table-cell office:value-type="string">
            <text:p>天下無双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弓</text:p>
          </table:table-cell>
          <table:table-cell office:value-type="string">
            <text:p>マルミーナ・バルティッソ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気</text:p>
          </table:table-cell>
          <table:table-cell office:value-type="string">
            <text:p>天涯孤独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3">
            <text:p>3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ペルヘル・カルボス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城気</text:p>
          </table:table-cell>
          <table:table-cell office:value-type="string">
            <text:p>最期の争乱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ハーニモ・ダイアストン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気魅</text:p>
          </table:table-cell>
          <table:table-cell office:value-type="string">
            <text:p>戦勝の誓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フラック・ダイアスト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柵魅</text:p>
          </table:table-cell>
          <table:table-cell office:value-type="string">
            <text:p>天祐の幻</text:p>
          </table:table-cell>
          <table:table-cell office:value-type="float" office:value="7">
            <text:p>7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オウカ・カムシー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城気</text:p>
          </table:table-cell>
          <table:table-cell office:value-type="string">
            <text:p>救国の血統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ディエリック・アルベンゴ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気</text:p>
          </table:table-cell>
          <table:table-cell office:value-type="string">
            <text:p>乱れ撃ち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グィス・アギンゴ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伏魅</text:p>
          </table:table-cell>
          <table:table-cell office:value-type="string">
            <text:p>百花繚乱</text:p>
          </table:table-cell>
          <table:table-cell office:value-type="float" office:value="8">
            <text:p>8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メルセアナ・ビジャウラ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大胆不敵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ミリオウ・アンブル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制魅</text:p>
          </table:table-cell>
          <table:table-cell office:value-type="string">
            <text:p>我が屍を越えよ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ロシーリア・エルメゴ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共</text:p>
          </table:table-cell>
          <table:table-cell office:value-type="string">
            <text:p>多勢の攻め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アデナ・オットーヤ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漢の意地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ピリガス・アルガッソ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ギブ・ミー・パワー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サニャキ・ガビリャーナ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孤独の神速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アグルマ・ロプレット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制伏</text:p>
          </table:table-cell>
          <table:table-cell office:value-type="string">
            <text:p>精選の号令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ロルセデ・アルバンソラ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共</text:p>
          </table:table-cell>
          <table:table-cell office:value-type="string">
            <text:p>多勢の攻め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ーバイン・アデリ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気</text:p>
          </table:table-cell>
          <table:table-cell office:value-type="string">
            <text:p>零距離戦法</text:p>
          </table:table-cell>
          <table:table-cell office:value-type="float" office:value="4">
            <text:p>4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ェルンゲ・カンプデラ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制</text:p>
          </table:table-cell>
          <table:table-cell office:value-type="string">
            <text:p>孤独の乱れ撃ち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ホセンク・リェルティ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伏魅</text:p>
          </table:table-cell>
          <table:table-cell office:value-type="string">
            <text:p>小戦の指揮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ジャンシオ・ウンドス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伏</text:p>
          </table:table-cell>
          <table:table-cell office:value-type="string">
            <text:p>催眠の号令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5強陣</text:p>
          </table:table-cell>
          <table:table-cell office:value-type="string">
            <text:p>弓</text:p>
          </table:table-cell>
          <table:table-cell office:value-type="string">
            <text:p>エナ・ダイアストン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伏魅</text:p>
          </table:table-cell>
          <table:table-cell office:value-type="string">
            <text:p>女傑の覇気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ラキデル・コドリオン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共</text:p>
          </table:table-cell>
          <table:table-cell office:value-type="string">
            <text:p>多勢の攻め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ガルフォンソ・バルァーニ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危地の統率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ダテン・オットーヤ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気</text:p>
          </table:table-cell>
          <table:table-cell office:value-type="string">
            <text:p>猛将の一閃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カルマス・スブノローク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城</text:p>
          </table:table-cell>
          <table:table-cell office:value-type="string">
            <text:p>孤独の特大車輪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ウゴ・バートゥーン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気活</text:p>
          </table:table-cell>
          <table:table-cell office:value-type="string">
            <text:p>英魂の号令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エルメリト・ドピノ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城魅</text:p>
          </table:table-cell>
          <table:table-cell office:value-type="string">
            <text:p>大兵力の爆進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歩</text:p>
          </table:table-cell>
          <table:table-cell office:value-type="string">
            <text:p>ハイテスウォルト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第三十六計</text:p>
          </table:table-cell>
          <table:table-cell office:value-type="float" office:value="2">
            <text:p>2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歩</text:p>
          </table:table-cell>
          <table:table-cell office:value-type="string">
            <text:p>ドミルゲン・アラネーニャ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気活</text:p>
          </table:table-cell>
          <table:table-cell office:value-type="string">
            <text:p>拳で語れ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イッカー・アレーヒ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バルナ・オットーヤ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猛将の一閃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ナスカ・ダイアストン</text:p>
          </table:table-cell>
          <table:table-cell office:value-type="string">
            <text:p>女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魅</text:p>
          </table:table-cell>
          <table:table-cell office:value-type="string">
            <text:p>若き王の手腕</text:p>
          </table:table-cell>
          <table:table-cell office:value-type="float" office:value="6">
            <text:p>6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ナトリネ・フォエロン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3自超</text:p>
          </table:table-cell>
          <table:table-cell office:value-type="string">
            <text:p>弓</text:p>
          </table:table-cell>
          <table:table-cell office:value-type="string">
            <text:p>ウィニー・クライ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女の意地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シュリフェラス・アッカ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ギブ・ミー・パワー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オスクィルト・クラニバ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サムザ・オットーヤ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漢の意地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ビカーノ・バレンセ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ミミ・クエリッカ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無勢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フスティアン・オンソル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多勢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ベンテ・オットーヤ</text:p>
          </table:table-cell>
          <table:table-cell office:value-type="string">
            <text:p>女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英魂の一閃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ウロエラ・マッカーダ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英魂戦法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アンヒニア・アモンゴ</text:p>
          </table:table-cell>
          <table:table-cell office:value-type="string">
            <text:p>女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魅</text:p>
          </table:table-cell>
          <table:table-cell office:value-type="string">
            <text:p>野戦の唄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ヒルト・エッジェン</text:p>
          </table:table-cell>
          <table:table-cell office:value-type="string">
            <text:p>女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魅</text:p>
          </table:table-cell>
          <table:table-cell office:value-type="string">
            <text:p>混乱の沈静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ロニーア・アマルファ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不惜身命の計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ケケ・クエリッカ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無勢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メルタ・アルポラータ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多勢の攻め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イディオロ・カンポロス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気伏</text:p>
          </table:table-cell>
          <table:table-cell office:value-type="string">
            <text:p>英魂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イリア・アデリー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柵</text:p>
          </table:table-cell>
          <table:table-cell office:value-type="string">
            <text:p>厭戦の唄</text:p>
          </table:table-cell>
          <table:table-cell office:value-type="float" office:value="4">
            <text:p>4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マルウィ・ベラードゥ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活</text:p>
          </table:table-cell>
          <table:table-cell office:value-type="string">
            <text:p>急ぎの再編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エリル・マルウォク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魅</text:p>
          </table:table-cell>
          <table:table-cell office:value-type="string">
            <text:p>苦楽の唄</text:p>
          </table:table-cell>
          <table:table-cell office:value-type="float" office:value="6">
            <text:p>6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バルフ・サネントン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無勢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ンブラベ・ハビーオラ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多勢の攻め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オクティカ・ベニーリョ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ギブ・ミー・パワー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サントルディ・ソルツォ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活柵</text:p>
          </table:table-cell>
          <table:table-cell office:value-type="string">
            <text:p>魂の引継ぎ</text:p>
          </table:table-cell>
          <table:table-cell office:value-type="float" office:value="3">
            <text:p>3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槍</text:p>
          </table:table-cell>
          <table:table-cell office:value-type="string">
            <text:p>オルギオラ・コルンテ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魅</text:p>
          </table:table-cell>
          <table:table-cell office:value-type="string">
            <text:p>無勢の唄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3自超</text:p>
          </table:table-cell>
          <table:table-cell office:value-type="string">
            <text:p>歩</text:p>
          </table:table-cell>
          <table:table-cell office:value-type="string">
            <text:p>ユグドラシル・グラム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神秘の怪力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ロラキン・アイラーロ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速駆け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歩</text:p>
          </table:table-cell>
          <table:table-cell office:value-type="string">
            <text:p>リルト・エッジェ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柵</text:p>
          </table:table-cell>
          <table:table-cell office:value-type="string">
            <text:p>慰撫</text:p>
          </table:table-cell>
          <table:table-cell office:value-type="float" office:value="2">
            <text:p>2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1号令</text:p>
          </table:table-cell>
          <table:table-cell office:value-type="string">
            <text:p>歩</text:p>
          </table:table-cell>
          <table:table-cell office:value-type="string">
            <text:p>ロッセニア・ダイアスト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魅</text:p>
          </table:table-cell>
          <table:table-cell office:value-type="string">
            <text:p>幼王の威厳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2レスポール</text:p>
          </table:table-cell>
          <table:table-cell office:value-type="float" office:value="1">
            <text:p>1</text:p>
          </table:table-cell>
          <table:table-cell office:value-type="string">
            <text:p>C共鳴</text:p>
          </table:table-cell>
          <table:table-cell office:value-type="string">
            <text:p>歩</text:p>
          </table:table-cell>
          <table:table-cell office:value-type="string">
            <text:p>バラッチェル・エスクネル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共</text:p>
          </table:table-cell>
          <table:table-cell office:value-type="string">
            <text:p>共鳴の知略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3">
            <text:p>3</text:p>
          </table:table-cell>
          <table:table-cell office:value-type="string">
            <text:p>3自超</text:p>
          </table:table-cell>
          <table:table-cell office:value-type="string">
            <text:p>弓</text:p>
          </table:table-cell>
          <table:table-cell office:value-type="string">
            <text:p>ロムエル・ウィーカッ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二連暴射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3">
            <text:p>3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カティーリア・シロトーン</text:p>
          </table:table-cell>
          <table:table-cell office:value-type="string">
            <text:p>女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城伏</text:p>
          </table:table-cell>
          <table:table-cell office:value-type="string">
            <text:p>麻痺射撃の号令</text:p>
          </table:table-cell>
          <table:table-cell office:value-type="float" office:value="7">
            <text:p>7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ブルクト・フォン・アイゼ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不撓不屈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シュトーズ・オルクナー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気</text:p>
          </table:table-cell>
          <table:table-cell office:value-type="string">
            <text:p>疾風怒濤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ベッティーラ・ゲルヒル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看破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ゲルンター・ヴァヒア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遠距離崩射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アウグルダ・ヴァイトケ</text:p>
          </table:table-cell>
          <table:table-cell office:value-type="string">
            <text:p>女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城魅</text:p>
          </table:table-cell>
          <table:table-cell office:value-type="string">
            <text:p>着実な進歩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ツェッツィア・フォルベクス</text:p>
          </table:table-cell>
          <table:table-cell office:value-type="string">
            <text:p>女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制魅</text:p>
          </table:table-cell>
          <table:table-cell office:value-type="string">
            <text:p>エネルギー集積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クハイム・シンクラー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城活</text:p>
          </table:table-cell>
          <table:table-cell office:value-type="string">
            <text:p>防護の号令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モーリア・ティメルメン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制伏</text:p>
          </table:table-cell>
          <table:table-cell office:value-type="string">
            <text:p>遠射の号令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グィーバー・シュトラーリス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城</text:p>
          </table:table-cell>
          <table:table-cell office:value-type="string">
            <text:p>防護戦法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8妨陣</text:p>
          </table:table-cell>
          <table:table-cell office:value-type="string">
            <text:p>槍</text:p>
          </table:table-cell>
          <table:table-cell office:value-type="string">
            <text:p>テオマール・プフマ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伏</text:p>
          </table:table-cell>
          <table:table-cell office:value-type="string">
            <text:p>英知の弱体化陣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ラクラ・ハラッグ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柵魅</text:p>
          </table:table-cell>
          <table:table-cell office:value-type="string">
            <text:p>英知の号令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スォード・シャラシッ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勇者の進撃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キャリベルン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気</text:p>
          </table:table-cell>
          <table:table-cell office:value-type="string">
            <text:p>反乱への充電</text:p>
          </table:table-cell>
          <table:table-cell office:value-type="float" office:value="2">
            <text:p>2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ルシア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ドーフ・エルント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鋼の忍耐</text:p>
          </table:table-cell>
          <table:table-cell office:value-type="float" office:value="5">
            <text:p>5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ェルジゲル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反乱への充電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エベ・カウスマル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城柵</text:p>
          </table:table-cell>
          <table:table-cell office:value-type="string">
            <text:p>英知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ルスベット・グスビー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城伏</text:p>
          </table:table-cell>
          <table:table-cell office:value-type="string">
            <text:p>遠距離麻痺射撃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ヴェルヌ・ブラウン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伏共</text:p>
          </table:table-cell>
          <table:table-cell office:value-type="string">
            <text:p>科学の実験</text:p>
          </table:table-cell>
          <table:table-cell office:value-type="float" office:value="6">
            <text:p>6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クリート・シュヴァイ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先端医療</text:p>
          </table:table-cell>
          <table:table-cell office:value-type="float" office:value="5">
            <text:p>5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フレメント・ヘッケ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醒魅</text:p>
          </table:table-cell>
          <table:table-cell office:value-type="string">
            <text:p>指導者のカリスマ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ノール・オーゼ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英知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ラルトス・フォルス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制魅</text:p>
          </table:table-cell>
          <table:table-cell office:value-type="string">
            <text:p>剛槍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マフィン・クーヘン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城気活</text:p>
          </table:table-cell>
          <table:table-cell office:value-type="string">
            <text:p>黄泉からの帰還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バルドラ・グリエム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防護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B召喚</text:p>
          </table:table-cell>
          <table:table-cell office:value-type="string">
            <text:p>騎</text:p>
          </table:table-cell>
          <table:table-cell office:value-type="string">
            <text:p>ファニーベル・ハイビス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繰り返す死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パシェット・バフォーラ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調合失敗</text:p>
          </table:table-cell>
          <table:table-cell office:value-type="float" office:value="5">
            <text:p>5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マヒャルデ・ディーレット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活</text:p>
          </table:table-cell>
          <table:table-cell office:value-type="string">
            <text:p>看破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弓</text:p>
          </table:table-cell>
          <table:table-cell office:value-type="string">
            <text:p>シシア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リデルト・バルンペ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崩射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ポタ・デッテルミーネ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一斉射撃</text:p>
          </table:table-cell>
          <table:table-cell office:value-type="float" office:value="4">
            <text:p>4</text:p>
          </table:table-cell>
          <table:table-cell table:style-name="ce2" office:value-type="string">
            <text:p>b3.7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ハピ・シュトロゲン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気柵</text:p>
          </table:table-cell>
          <table:table-cell office:value-type="string">
            <text:p>遠距離麻痺射撃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B召喚</text:p>
          </table:table-cell>
          <table:table-cell office:value-type="string">
            <text:p>弓</text:p>
          </table:table-cell>
          <table:table-cell office:value-type="string">
            <text:p>フォマー・マイア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気</text:p>
          </table:table-cell>
          <table:table-cell office:value-type="string">
            <text:p>虚弱性ウイルス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カーナ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制柵</text:p>
          </table:table-cell>
          <table:table-cell office:value-type="string">
            <text:p>反乱への充電</text:p>
          </table:table-cell>
          <table:table-cell office:value-type="float" office:value="2">
            <text:p>2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D特殊</text:p>
          </table:table-cell>
          <table:table-cell office:value-type="string">
            <text:p>弓</text:p>
          </table:table-cell>
          <table:table-cell office:value-type="string">
            <text:p>ティオン・ジョッシュ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存在感の消失</text:p>
          </table:table-cell>
          <table:table-cell office:value-type="float" office:value="3">
            <text:p>3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スペル・グレン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病原性ウイルス</text:p>
          </table:table-cell>
          <table:table-cell office:value-type="float" office:value="4">
            <text:p>4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5強陣</text:p>
          </table:table-cell>
          <table:table-cell office:value-type="string">
            <text:p>弓</text:p>
          </table:table-cell>
          <table:table-cell office:value-type="string">
            <text:p>レイティル・ローレット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伏</text:p>
          </table:table-cell>
          <table:table-cell office:value-type="string">
            <text:p>暗中飛躍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B召喚</text:p>
          </table:table-cell>
          <table:table-cell office:value-type="string">
            <text:p>弓</text:p>
          </table:table-cell>
          <table:table-cell office:value-type="string">
            <text:p>アンケア・クライプラー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麻痺性ウイルス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2">
            <text:p>2</text:p>
          </table:table-cell>
          <table:table-cell office:value-type="string">
            <text:p>C共鳴</text:p>
          </table:table-cell>
          <table:table-cell office:value-type="string">
            <text:p>弓</text:p>
          </table:table-cell>
          <table:table-cell office:value-type="string">
            <text:p>アンメネ・グルンク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共鳴の迅速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メガ・コールタール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伏魅共</text:p>
          </table:table-cell>
          <table:table-cell office:value-type="string">
            <text:p>反計</text:p>
          </table:table-cell>
          <table:table-cell office:value-type="float" office:value="4">
            <text:p>4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ヒァル・ビクラウト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秘めたる剛力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ノイヒェ・ミュール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城</text:p>
          </table:table-cell>
          <table:table-cell office:value-type="string">
            <text:p>看破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ルシッド・ウェイセン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防護戦法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シュライニア・ブリューバ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活</text:p>
          </table:table-cell>
          <table:table-cell office:value-type="string">
            <text:p>リモートボム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C共鳴</text:p>
          </table:table-cell>
          <table:table-cell office:value-type="string">
            <text:p>槍</text:p>
          </table:table-cell>
          <table:table-cell office:value-type="string">
            <text:p>ジークター・ヴェプメ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共</text:p>
          </table:table-cell>
          <table:table-cell office:value-type="string">
            <text:p>共鳴の奇襲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イコン・プラムト</text:p>
          </table:table-cell>
          <table:table-cell office:value-type="string">
            <text:p>女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活</text:p>
          </table:table-cell>
          <table:table-cell office:value-type="string">
            <text:p>痛み返し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メッキーイェ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ピア・ベッケ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的確な保護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騎</text:p>
          </table:table-cell>
          <table:table-cell office:value-type="string">
            <text:p>マルハット・テーグルト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無限の発想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ヴァルプリア・ドリンケ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ァンルッカ・ハングラト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防護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フェルタフ・ツェオック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英知戦法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フリッド・シルファー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リモートボム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ヨーゼンス・ドムレンツ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気</text:p>
          </table:table-cell>
          <table:table-cell office:value-type="string">
            <text:p>遠距離麻痺射撃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シェリカ・リムクリム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気伏</text:p>
          </table:table-cell>
          <table:table-cell office:value-type="string">
            <text:p>若き血の昇華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弓</text:p>
          </table:table-cell>
          <table:table-cell office:value-type="string">
            <text:p>ゴトリッヒ・エンゲレーマン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伏</text:p>
          </table:table-cell>
          <table:table-cell office:value-type="string">
            <text:p>麻痺砲を君に託す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ロズィーレ・ロエーレ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伏活</text:p>
          </table:table-cell>
          <table:table-cell office:value-type="string">
            <text:p>備えあれば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インギデ・ボロプフ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ぬかるみ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ヴィンダフ・イェソルゼ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柵</text:p>
          </table:table-cell>
          <table:table-cell office:value-type="string">
            <text:p>崩射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フォルド・ウィマン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柵共</text:p>
          </table:table-cell>
          <table:table-cell office:value-type="string">
            <text:p>玄妙なる反計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クリシェ・コー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遠射の唄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弓</text:p>
          </table:table-cell>
          <table:table-cell office:value-type="string">
            <text:p>イクシリア・ベルレッセ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才能の見抜き</text:p>
          </table:table-cell>
          <table:table-cell office:value-type="float" office:value="2">
            <text:p>2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クベルガ・ケルフェ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知略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オズヴォルフ・ツェルヴァー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共</text:p>
          </table:table-cell>
          <table:table-cell office:value-type="string">
            <text:p>英知の大車輪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槍</text:p>
          </table:table-cell>
          <table:table-cell office:value-type="string">
            <text:p>ディータール・ユルー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無血開城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ラッセル・ウェイセン</text:p>
          </table:table-cell>
          <table:table-cell office:value-type="string">
            <text:p>男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流転戦法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B召喚</text:p>
          </table:table-cell>
          <table:table-cell office:value-type="string">
            <text:p>槍</text:p>
          </table:table-cell>
          <table:table-cell office:value-type="string">
            <text:p>コマイトル・バンブリー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幻惑性ウイルス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キャルル・リスマー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魅</text:p>
          </table:table-cell>
          <table:table-cell office:value-type="string">
            <text:p>的確な保護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ボルトラ・ハイゲン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リモートボム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シュトッフ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反乱への充電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ミン兵</text:p>
          </table:table-cell>
          <table:table-cell office:value-type="string">
            <text:p>中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気活</text:p>
          </table:table-cell>
          <table:table-cell office:value-type="string">
            <text:p>不屈の闘争心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3メタリカーナ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メルセド・クライ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魅</text:p>
          </table:table-cell>
          <table:table-cell office:value-type="string">
            <text:p>防護の唄</text:p>
          </table:table-cell>
          <table:table-cell office:value-type="float" office:value="7">
            <text:p>7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騎</text:p>
          </table:table-cell>
          <table:table-cell office:value-type="string">
            <text:p>ユダ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縮地の計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しび死広 群馬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多勢力の号令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B召喚</text:p>
          </table:table-cell>
          <table:table-cell office:value-type="string">
            <text:p>騎</text:p>
          </table:table-cell>
          <table:table-cell office:value-type="string">
            <text:p>だざか駄才 代枝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忍</text:p>
          </table:table-cell>
          <table:table-cell office:value-type="string">
            <text:p>忍法変わり身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C共鳴</text:p>
          </table:table-cell>
          <table:table-cell office:value-type="string">
            <text:p>騎</text:p>
          </table:table-cell>
          <table:table-cell office:value-type="string">
            <text:p>リクフィード・サッバーク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魅共</text:p>
          </table:table-cell>
          <table:table-cell office:value-type="string">
            <text:p>一致団結</text:p>
          </table:table-cell>
          <table:table-cell office:value-type="float" office:value="2">
            <text:p>2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ニルセン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活活活</text:p>
          </table:table-cell>
          <table:table-cell office:value-type="string">
            <text:p>いたぶってくれよ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D特殊</text:p>
          </table:table-cell>
          <table:table-cell office:value-type="string">
            <text:p>弓</text:p>
          </table:table-cell>
          <table:table-cell office:value-type="string">
            <text:p>タルマック・クロウ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麻痺射撃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セジェリッド・フォージ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伏活魅</text:p>
          </table:table-cell>
          <table:table-cell office:value-type="string">
            <text:p>小弱体化射撃</text:p>
          </table:table-cell>
          <table:table-cell office:value-type="float" office:value="3">
            <text:p>3</text:p>
          </table:table-cell>
          <table:table-cell office:value-type="string">
            <text:p>b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ゴルド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剛槍戦法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かと火鳥 赤勝月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制気</text:p>
          </table:table-cell>
          <table:table-cell office:value-type="string">
            <text:p>漢の意地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C共鳴</text:p>
          </table:table-cell>
          <table:table-cell office:value-type="string">
            <text:p>槍</text:p>
          </table:table-cell>
          <table:table-cell office:value-type="string">
            <text:p>リグライゼン・サッバーク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共鳴の強化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5強陣</text:p>
          </table:table-cell>
          <table:table-cell office:value-type="string">
            <text:p>槍</text:p>
          </table:table-cell>
          <table:table-cell office:value-type="string">
            <text:p>さく茶蔵尾 百慈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蜂起の先導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ます升枯土 駆狗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忍伏</text:p>
          </table:table-cell>
          <table:table-cell office:value-type="string">
            <text:p>華麗な変装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イアベック・パードン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活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あり有華 山峰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気柵</text:p>
          </table:table-cell>
          <table:table-cell office:value-type="string">
            <text:p>剛毅木訥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びど備堂 海波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制</text:p>
          </table:table-cell>
          <table:table-cell office:value-type="string">
            <text:p>遠距離射撃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ルーシエル・インシア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活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とら虎振野 基也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謎の爆発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B召喚</text:p>
          </table:table-cell>
          <table:table-cell office:value-type="string">
            <text:p>弓</text:p>
          </table:table-cell>
          <table:table-cell office:value-type="string">
            <text:p>くが玖珂 千鳥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気</text:p>
          </table:table-cell>
          <table:table-cell office:value-type="string">
            <text:p>歩哨機械召喚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グリル・インシィッティ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城伏魅</text:p>
          </table:table-cell>
          <table:table-cell office:value-type="string">
            <text:p>封印の陣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バーム・クーヘン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活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さい彩鹿浦 日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制</text:p>
          </table:table-cell>
          <table:table-cell office:value-type="string">
            <text:p>不動大車輪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アライヒ・潤鹿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気活</text:p>
          </table:table-cell>
          <table:table-cell office:value-type="string">
            <text:p>不屈の闘争心</text:p>
          </table:table-cell>
          <table:table-cell office:value-type="float" office:value="3">
            <text:p>3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ハイド・ドルーヴ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気活</text:p>
          </table:table-cell>
          <table:table-cell office:value-type="string">
            <text:p>変幻自在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歩</text:p>
          </table:table-cell>
          <table:table-cell office:value-type="string">
            <text:p>てん天元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伏</text:p>
          </table:table-cell>
          <table:table-cell office:value-type="string">
            <text:p>変化の術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マック・ワウ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活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なせ那施 居留鏡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復活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エト・クル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奇襲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まな愛中 代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大風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シー・カー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活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.7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ココ・ペリ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活</text:p>
          </table:table-cell>
          <table:table-cell office:value-type="string">
            <text:p>精神の障壁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カノカ・カノカ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活</text:p>
          </table:table-cell>
          <table:table-cell office:value-type="string">
            <text:p>強化戦法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槍</text:p>
          </table:table-cell>
          <table:table-cell office:value-type="string">
            <text:p>さく咲芽 頼手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同盟締結</text:p>
          </table:table-cell>
          <table:table-cell office:value-type="float" office:value="2">
            <text:p>2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4孟土陸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さか坂有 踏水鏡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伏</text:p>
          </table:table-cell>
          <table:table-cell office:value-type="string">
            <text:p>降雨の唄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3">
            <text:p>3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パラディン・カニンガム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城魅</text:p>
          </table:table-cell>
          <table:table-cell office:value-type="string">
            <text:p>白銀の獅子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3">
            <text:p>3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ルイギウス・グラハム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城伏魅</text:p>
          </table:table-cell>
          <table:table-cell office:value-type="string">
            <text:p>特攻の号令</text:p>
          </table:table-cell>
          <table:table-cell office:value-type="float" office:value="7">
            <text:p>7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ディアゴベル・ワトソン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城柵</text:p>
          </table:table-cell>
          <table:table-cell office:value-type="string">
            <text:p>獣の咆哮</text:p>
          </table:table-cell>
          <table:table-cell office:value-type="float" office:value="2">
            <text:p>2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フェクヴェルシュ・アンダーソン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神機妙算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8妨陣</text:p>
          </table:table-cell>
          <table:table-cell office:value-type="string">
            <text:p>騎</text:p>
          </table:table-cell>
          <table:table-cell office:value-type="string">
            <text:p>フェネルシチェ・アンダーソン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伏柵魅</text:p>
          </table:table-cell>
          <table:table-cell office:value-type="string">
            <text:p>解除の陣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ユニスファイ・クック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魅</text:p>
          </table:table-cell>
          <table:table-cell office:value-type="string">
            <text:p>疾風の号令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ーチュアティロ・ターナ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制柵</text:p>
          </table:table-cell>
          <table:table-cell office:value-type="string">
            <text:p>獣の咆哮</text:p>
          </table:table-cell>
          <table:table-cell office:value-type="float" office:value="2">
            <text:p>2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弓</text:p>
          </table:table-cell>
          <table:table-cell office:value-type="string">
            <text:p>シェルトエル・マッコイ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城醒</text:p>
          </table:table-cell>
          <table:table-cell office:value-type="string">
            <text:p>超弩級射撃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イハビリト・ゴールドマン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城</text:p>
          </table:table-cell>
          <table:table-cell office:value-type="string">
            <text:p>栄光の号令</text:p>
          </table:table-cell>
          <table:table-cell office:value-type="float" office:value="5">
            <text:p>5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/>
          <table:table-cell office:value-type="string">
            <text:p>弓</text:p>
          </table:table-cell>
          <table:table-cell office:value-type="string">
            <text:p>ミリエレーバ・マディソン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大群の引率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ディンクベル・オズボーン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柵共</text:p>
          </table:table-cell>
          <table:table-cell office:value-type="string">
            <text:p>刹那の怪力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ロアニット・ホーキング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イグゾルトー・テイラー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制柵</text:p>
          </table:table-cell>
          <table:table-cell office:value-type="string">
            <text:p>戦功の荒稼ぎ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ルハリオン・ナイト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城醒</text:p>
          </table:table-cell>
          <table:table-cell office:value-type="string">
            <text:p>疾風迅雷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トーレクス・ベイヤー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城魅</text:p>
          </table:table-cell>
          <table:table-cell office:value-type="string">
            <text:p>先陣の誉れ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アカシャント・アドラー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ドッペルゲンガー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Aダ計</text:p>
          </table:table-cell>
          <table:table-cell office:value-type="string">
            <text:p>騎</text:p>
          </table:table-cell>
          <table:table-cell office:value-type="string">
            <text:p>アドリアス・プレストン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柵魅共</text:p>
          </table:table-cell>
          <table:table-cell office:value-type="string">
            <text:p>歓喜の爆撃</text:p>
          </table:table-cell>
          <table:table-cell office:value-type="float" office:value="6">
            <text:p>6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トイートン・シルヴェスター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柵魅</text:p>
          </table:table-cell>
          <table:table-cell office:value-type="string">
            <text:p>狩りの時間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クラッカンド・レイノルズ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醒伏</text:p>
          </table:table-cell>
          <table:table-cell office:value-type="string">
            <text:p>隙無き攻勢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アーリウェイス・ノーマン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獣の号令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チェーアロント・ムーア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エンタルボス・ミラー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柵共</text:p>
          </table:table-cell>
          <table:table-cell office:value-type="string">
            <text:p>士気旺盛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カルニリス・アームストロング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制伏</text:p>
          </table:table-cell>
          <table:table-cell office:value-type="string">
            <text:p>慧眼の迎撃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カーディレノス・シンクレア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崩射の号令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サンディル・クラーク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伏魅</text:p>
          </table:table-cell>
          <table:table-cell office:value-type="string">
            <text:p>雲散霧消の計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アーミュリー・オレンジ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柵魅</text:p>
          </table:table-cell>
          <table:table-cell office:value-type="string">
            <text:p>刹那の号令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ハイドリュポン・ガーナー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尊い犠牲</text:p>
          </table:table-cell>
          <table:table-cell office:value-type="float" office:value="5">
            <text:p>5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バーファンスタイ・フェルナンデス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城伏</text:p>
          </table:table-cell>
          <table:table-cell office:value-type="string">
            <text:p>命がけの謀略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スフォルティエ・マクラレン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柵</text:p>
          </table:table-cell>
          <table:table-cell office:value-type="string">
            <text:p>長槍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クルックルー・オコーナー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伏魅</text:p>
          </table:table-cell>
          <table:table-cell office:value-type="string">
            <text:p>知勇一転の号令</text:p>
          </table:table-cell>
          <table:table-cell office:value-type="float" office:value="5">
            <text:p>5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ラシェイムルー・アドラー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魅</text:p>
          </table:table-cell>
          <table:table-cell office:value-type="string">
            <text:p>質実剛健</text:p>
          </table:table-cell>
          <table:table-cell office:value-type="float" office:value="2">
            <text:p>2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ルトニコ・ファング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城</text:p>
          </table:table-cell>
          <table:table-cell office:value-type="string">
            <text:p>疾風迅雷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シュディリレル・オリバー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伏柵</text:p>
          </table:table-cell>
          <table:table-cell office:value-type="string">
            <text:p>卑屈な急襲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4他強</text:p>
          </table:table-cell>
          <table:table-cell office:value-type="string">
            <text:p>騎</text:p>
          </table:table-cell>
          <table:table-cell office:value-type="string">
            <text:p>ラウリオン・ヴァレンタイン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魅</text:p>
          </table:table-cell>
          <table:table-cell office:value-type="string">
            <text:p>無謀な突撃命令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グラフステウ・オースティン</text:p>
          </table:table-cell>
          <table:table-cell office:value-type="string">
            <text:p>女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城魅</text:p>
          </table:table-cell>
          <table:table-cell office:value-type="string">
            <text:p>一番槍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騎</text:p>
          </table:table-cell>
          <table:table-cell office:value-type="string">
            <text:p>テラロメルク・キンバリー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伏</text:p>
          </table:table-cell>
          <table:table-cell office:value-type="string">
            <text:p>デコイ</text:p>
          </table:table-cell>
          <table:table-cell office:value-type="float" office:value="3">
            <text:p>3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スウェンペル・リンドバーグ</text:p>
          </table:table-cell>
          <table:table-cell office:value-type="string">
            <text:p>女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魅</text:p>
          </table:table-cell>
          <table:table-cell office:value-type="string">
            <text:p>質実剛健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D特殊</text:p>
          </table:table-cell>
          <table:table-cell office:value-type="string">
            <text:p>弓</text:p>
          </table:table-cell>
          <table:table-cell office:value-type="string">
            <text:p>ディストクルス・バークハート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不和の仲裁</text:p>
          </table:table-cell>
          <table:table-cell office:value-type="float" office:value="2">
            <text:p>2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ガミオレーチェ・マグレガー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伏</text:p>
          </table:table-cell>
          <table:table-cell office:value-type="string">
            <text:p>城内呪縛の計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ラシャムニクー・フォスター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威風堂々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ソーティリア・ウォーカー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伏</text:p>
          </table:table-cell>
          <table:table-cell office:value-type="string">
            <text:p>抜け道の発見</text:p>
          </table:table-cell>
          <table:table-cell office:value-type="float" office:value="3">
            <text:p>3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カリトス・キャンベル</text:p>
          </table:table-cell>
          <table:table-cell office:value-type="string">
            <text:p>女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制魅</text:p>
          </table:table-cell>
          <table:table-cell office:value-type="string">
            <text:p>一番槍</text:p>
          </table:table-cell>
          <table:table-cell office:value-type="float" office:value="2">
            <text:p>2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シェレニオム・コーネリアス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柵共</text:p>
          </table:table-cell>
          <table:table-cell office:value-type="string">
            <text:p>手榴弾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ウィザヴィリア・フィリップス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制柵</text:p>
          </table:table-cell>
          <table:table-cell office:value-type="string">
            <text:p>雲散の計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スクレフィオ・アーベル</text:p>
          </table:table-cell>
          <table:table-cell office:value-type="string">
            <text:p>男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伏</text:p>
          </table:table-cell>
          <table:table-cell office:value-type="string">
            <text:p>卑屈な急襲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ウォーゲンドロン・モーガン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柵</text:p>
          </table:table-cell>
          <table:table-cell office:value-type="string">
            <text:p>一番槍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リクリヴェティ・ルーカス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怒涛戦法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騎</text:p>
          </table:table-cell>
          <table:table-cell office:value-type="string">
            <text:p>ソームルウィント・スミス</text:p>
          </table:table-cell>
          <table:table-cell office:value-type="string">
            <text:p>女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魅</text:p>
          </table:table-cell>
          <table:table-cell office:value-type="string">
            <text:p>洞察力の断片</text:p>
          </table:table-cell>
          <table:table-cell office:value-type="float" office:value="2">
            <text:p>2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フォント・アコーディン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伏魅</text:p>
          </table:table-cell>
          <table:table-cell office:value-type="string">
            <text:p>希望の唄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フィトロフィス・ベイカー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伏</text:p>
          </table:table-cell>
          <table:table-cell office:value-type="string">
            <text:p>落日の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ロクストア・ジョンソ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城</text:p>
          </table:table-cell>
          <table:table-cell office:value-type="string">
            <text:p>猪突猛進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ハーメディト・マイルズ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柵</text:p>
          </table:table-cell>
          <table:table-cell office:value-type="string">
            <text:p>氷の嘲笑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騎</text:p>
          </table:table-cell>
          <table:table-cell office:value-type="string">
            <text:p>ウィリラーレル・マーシャル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獣の機知</text:p>
          </table:table-cell>
          <table:table-cell office:value-type="float" office:value="2">
            <text:p>2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D特殊</text:p>
          </table:table-cell>
          <table:table-cell office:value-type="string">
            <text:p>騎</text:p>
          </table:table-cell>
          <table:table-cell office:value-type="string">
            <text:p>パルクヘクト・マーティ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一網打尽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セスリディリー・エイムズ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獣の力</text:p>
          </table:table-cell>
          <table:table-cell office:value-type="float" office:value="1">
            <text:p>1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ローテニーオ・シーモア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高揚の唄</text:p>
          </table:table-cell>
          <table:table-cell office:value-type="float" office:value="6">
            <text:p>6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ピッケル・テスタリト</text:p>
          </table:table-cell>
          <table:table-cell office:value-type="string">
            <text:p>女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飛天の唄</text:p>
          </table:table-cell>
          <table:table-cell office:value-type="float" office:value="6">
            <text:p>6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イデナセル・リンゼイ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怒涛戦法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パルセリア・マクドナル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柵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セテト・ジェファーソ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分断の計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ラハイネント・トンプソン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伏魅</text:p>
          </table:table-cell>
          <table:table-cell office:value-type="string">
            <text:p>堕落の唄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弓</text:p>
          </table:table-cell>
          <table:table-cell office:value-type="string">
            <text:p>ナーヴァレリー・オレンジ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柵</text:p>
          </table:table-cell>
          <table:table-cell office:value-type="string">
            <text:p>雲散の計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アッシリト・サニ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メリッサリー・サニ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指鹿為馬の陣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8妨陣</text:p>
          </table:table-cell>
          <table:table-cell office:value-type="string">
            <text:p>弓</text:p>
          </table:table-cell>
          <table:table-cell office:value-type="string">
            <text:p>ラギラトゥ・サニ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伏</text:p>
          </table:table-cell>
          <table:table-cell office:value-type="string">
            <text:p>呪縛の陣</text:p>
          </table:table-cell>
          <table:table-cell office:value-type="float" office:value="7">
            <text:p>7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ハインリーポン・ガーナー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士気集積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ラズルィオーソン・モリスン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防柵小再建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シャイーリア・スペンサ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封印の唄</text:p>
          </table:table-cell>
          <table:table-cell office:value-type="float" office:value="9">
            <text:p>9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弓</text:p>
          </table:table-cell>
          <table:table-cell office:value-type="string">
            <text:p>パストラント・メイソン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柵</text:p>
          </table:table-cell>
          <table:table-cell office:value-type="string">
            <text:p>蜘蛛の巣作戦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プリシュリシュー・ホワイト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獣の力</text:p>
          </table:table-cell>
          <table:table-cell office:value-type="float" office:value="1">
            <text:p>1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ウィミリニン・カーター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激励の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フォークロアード・ローラン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第三十六計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ルストラク・ナイト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柵</text:p>
          </table:table-cell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5カーレット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プリスクヌト・モンロー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魅</text:p>
          </table:table-cell>
          <table:table-cell office:value-type="string">
            <text:p>英魂の唄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3">
            <text:p>3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ネイドラ・カア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特大剛車輪</text:p>
          </table:table-cell>
          <table:table-cell office:value-type="float" office:value="6">
            <text:p>6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3">
            <text:p>3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クローブ・グーリア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城柵</text:p>
          </table:table-cell>
          <table:table-cell office:value-type="string">
            <text:p>車輪の号令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カンドラ・ラドラ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悪鬼の蹂躙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弓</text:p>
          </table:table-cell>
          <table:table-cell office:value-type="string">
            <text:p>ムーンリラ・シャークン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柵</text:p>
          </table:table-cell>
          <table:table-cell office:value-type="string">
            <text:p>悪鬼の席巻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3自超</text:p>
          </table:table-cell>
          <table:table-cell office:value-type="string">
            <text:p>弓</text:p>
          </table:table-cell>
          <table:table-cell office:value-type="string">
            <text:p>ススラ・バオクリ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城</text:p>
          </table:table-cell>
          <table:table-cell office:value-type="string">
            <text:p>無限射撃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スベラ・ボルン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挑発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シャンザラ・マビルカ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長槍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ウィシュナ・シャルクト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醒</text:p>
          </table:table-cell>
          <table:table-cell office:value-type="string">
            <text:p>仁王降臨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クンスース・シェネハ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気伏</text:p>
          </table:table-cell>
          <table:table-cell office:value-type="string">
            <text:p>大車輪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.5">
            <text:p>2.5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ガルプナ・クリドー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制柵</text:p>
          </table:table-cell>
          <table:table-cell office:value-type="string">
            <text:p>長槍の号令</text:p>
          </table:table-cell>
          <table:table-cell office:value-type="float" office:value="6">
            <text:p>6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クズネク・スルータ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魅</text:p>
          </table:table-cell>
          <table:table-cell office:value-type="string">
            <text:p>暴虐なる覇道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シントーラ・ラハト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制</text:p>
          </table:table-cell>
          <table:table-cell office:value-type="string">
            <text:p>血の渇き</text:p>
          </table:table-cell>
          <table:table-cell office:value-type="float" office:value="5">
            <text:p>5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シャクティブ・ダバーメ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気</text:p>
          </table:table-cell>
          <table:table-cell office:value-type="string">
            <text:p>火事場の神速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騎</text:p>
          </table:table-cell>
          <table:table-cell office:value-type="string">
            <text:p>モグリア・ドラバコン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伏</text:p>
          </table:table-cell>
          <table:table-cell office:value-type="string">
            <text:p>車輪の指揮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サンジェ・ディミ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制</text:p>
          </table:table-cell>
          <table:table-cell office:value-type="string">
            <text:p>零距離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Aダ計</text:p>
          </table:table-cell>
          <table:table-cell office:value-type="string">
            <text:p>弓</text:p>
          </table:table-cell>
          <table:table-cell office:value-type="string">
            <text:p>ブライア・フィレル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伏</text:p>
          </table:table-cell>
          <table:table-cell office:value-type="string">
            <text:p>暗殺の毒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弓</text:p>
          </table:table-cell>
          <table:table-cell office:value-type="string">
            <text:p>ハルピオ・トリー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柵</text:p>
          </table:table-cell>
          <table:table-cell office:value-type="string">
            <text:p>錬兵の号令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ミルゲド・ナメクロ</text:p>
          </table:table-cell>
          <table:table-cell office:value-type="string">
            <text:p>男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柵</text:p>
          </table:table-cell>
          <table:table-cell office:value-type="string">
            <text:p>火事場の乱れ撃ち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ラフト・アムロース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劇毒の陣</text:p>
          </table:table-cell>
          <table:table-cell office:value-type="float" office:value="5">
            <text:p>5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3自超</text:p>
          </table:table-cell>
          <table:table-cell office:value-type="string">
            <text:p>槍</text:p>
          </table:table-cell>
          <table:table-cell office:value-type="string">
            <text:p>ザルト・ビートス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城気</text:p>
          </table:table-cell>
          <table:table-cell office:value-type="string">
            <text:p>悪鬼の暴剣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8妨陣</text:p>
          </table:table-cell>
          <table:table-cell office:value-type="string">
            <text:p>槍</text:p>
          </table:table-cell>
          <table:table-cell office:value-type="string">
            <text:p>ベリス・シャンマ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弱体化の陣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ストゥーバラ・トベイン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気伏</text:p>
          </table:table-cell>
          <table:table-cell office:value-type="string">
            <text:p>挑発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5強陣</text:p>
          </table:table-cell>
          <table:table-cell office:value-type="string">
            <text:p>槍</text:p>
          </table:table-cell>
          <table:table-cell office:value-type="string">
            <text:p>アッカス・ミル・クルバ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活魅</text:p>
          </table:table-cell>
          <table:table-cell office:value-type="string">
            <text:p>血の契り</text:p>
          </table:table-cell>
          <table:table-cell office:value-type="float" office:value="6">
            <text:p>6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タックルガ・バラ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制伏</text:p>
          </table:table-cell>
          <table:table-cell office:value-type="string">
            <text:p>疾風大車輪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メイヨール・スルータ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魅</text:p>
          </table:table-cell>
          <table:table-cell office:value-type="string">
            <text:p>天子の大徳</text:p>
          </table:table-cell>
          <table:table-cell office:value-type="float" office:value="6">
            <text:p>6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2">
            <text:p>2</text:p>
          </table:table-cell>
          <table:table-cell office:value-type="string">
            <text:p>1号令</text:p>
          </table:table-cell>
          <table:table-cell office:value-type="string">
            <text:p>槍</text:p>
          </table:table-cell>
          <table:table-cell office:value-type="string">
            <text:p>リュルア・キリルミ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迅速の号令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槍</text:p>
          </table:table-cell>
          <table:table-cell office:value-type="string">
            <text:p>ゴント・ヤヒ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劇毒の陣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ショトア・ボトア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反逆の狼煙</text:p>
          </table:table-cell>
          <table:table-cell office:value-type="float" office:value="3">
            <text:p>3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シャル・ロッド</text:p>
          </table:table-cell>
          <table:table-cell office:value-type="string">
            <text:p>女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火事場の馬鹿力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騎</text:p>
          </table:table-cell>
          <table:table-cell office:value-type="string">
            <text:p>グレフルア・セディ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魅共</text:p>
          </table:table-cell>
          <table:table-cell office:value-type="string">
            <text:p>火事場の弱体化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マガ・スータ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早撃ち</text:p>
          </table:table-cell>
          <table:table-cell office:value-type="float" office:value="4">
            <text:p>4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ボーロンド・ガウル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火事場の麻痺射撃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ットラ・シェムリット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剛槍戦法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サッキュラス・ディヴァ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制魅</text:p>
          </table:table-cell>
          <table:table-cell office:value-type="string">
            <text:p>不動大車輪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D特殊</text:p>
          </table:table-cell>
          <table:table-cell office:value-type="string">
            <text:p>槍</text:p>
          </table:table-cell>
          <table:table-cell office:value-type="string">
            <text:p>ボストゴ・ゴル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気</text:p>
          </table:table-cell>
          <table:table-cell office:value-type="string">
            <text:p>無血開城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バナグ・ディリッ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制魅</text:p>
          </table:table-cell>
          <table:table-cell office:value-type="string">
            <text:p>偽装破壊工作</text:p>
          </table:table-cell>
          <table:table-cell office:value-type="float" office:value="5">
            <text:p>5</text:p>
          </table:table-cell>
          <table:table-cell office:value-type="string">
            <text:p>a4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アムード・ジート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気伏</text:p>
          </table:table-cell>
          <table:table-cell office:value-type="string">
            <text:p>大車輪戦法</text:p>
          </table:table-cell>
          <table:table-cell office:value-type="float" office:value="4">
            <text:p>4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フィゾ・ヤニル</text:p>
          </table:table-cell>
          <table:table-cell office:value-type="string">
            <text:p>男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城</text:p>
          </table:table-cell>
          <table:table-cell office:value-type="string">
            <text:p>突貫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メディンナ・クリッシン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伏魅</text:p>
          </table:table-cell>
          <table:table-cell office:value-type="string">
            <text:p>挑発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4他強</text:p>
          </table:table-cell>
          <table:table-cell office:value-type="string">
            <text:p>槍</text:p>
          </table:table-cell>
          <table:table-cell office:value-type="string">
            <text:p>ザストル・クローベス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伏柵</text:p>
          </table:table-cell>
          <table:table-cell office:value-type="string">
            <text:p>破滅的な献策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サガヤ・ドーグレ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柵</text:p>
          </table:table-cell>
          <table:table-cell office:value-type="string">
            <text:p>戦線復帰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6補助</text:p>
          </table:table-cell>
          <table:table-cell office:value-type="string">
            <text:p>槍</text:p>
          </table:table-cell>
          <table:table-cell office:value-type="string">
            <text:p>プラグラ・トトール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魅共</text:p>
          </table:table-cell>
          <table:table-cell office:value-type="string">
            <text:p>迅速な行進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C共鳴</text:p>
          </table:table-cell>
          <table:table-cell office:value-type="string">
            <text:p>槍</text:p>
          </table:table-cell>
          <table:table-cell office:value-type="string">
            <text:p>ムルシャト・ピアッカ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共</text:p>
          </table:table-cell>
          <table:table-cell office:value-type="string">
            <text:p>共鳴の復活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D特殊</text:p>
          </table:table-cell>
          <table:table-cell office:value-type="string">
            <text:p>歩</text:p>
          </table:table-cell>
          <table:table-cell office:value-type="string">
            <text:p>ヴァス・クラー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活</text:p>
          </table:table-cell>
          <table:table-cell office:value-type="string">
            <text:p>金城鉄壁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.5">
            <text:p>1.5</text:p>
          </table:table-cell>
          <table:table-cell office:value-type="string">
            <text:p>9唄</text:p>
          </table:table-cell>
          <table:table-cell office:value-type="string">
            <text:p>歩</text:p>
          </table:table-cell>
          <table:table-cell office:value-type="string">
            <text:p>メルメラ・ペリオーラ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魅</text:p>
          </table:table-cell>
          <table:table-cell office:value-type="string">
            <text:p>傾国の唄</text:p>
          </table:table-cell>
          <table:table-cell office:value-type="float" office:value="7">
            <text:p>7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騎</text:p>
          </table:table-cell>
          <table:table-cell office:value-type="string">
            <text:p>アリアッド・マニッタ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3自超</text:p>
          </table:table-cell>
          <table:table-cell office:value-type="string">
            <text:p>騎</text:p>
          </table:table-cell>
          <table:table-cell office:value-type="string">
            <text:p>クカリハ・シッハ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狂乱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騎</text:p>
          </table:table-cell>
          <table:table-cell office:value-type="string">
            <text:p>シェミド・シルプト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絶対防御の唄</text:p>
          </table:table-cell>
          <table:table-cell office:value-type="float" office:value="6">
            <text:p>6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弓</text:p>
          </table:table-cell>
          <table:table-cell office:value-type="string">
            <text:p>アディフ・サミーラ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正兵戦法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弓</text:p>
          </table:table-cell>
          <table:table-cell office:value-type="string">
            <text:p>バケルグーマ・バルセブ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魅</text:p>
          </table:table-cell>
          <table:table-cell office:value-type="string">
            <text:p>破滅の唄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シルジェ・ティー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劇毒の陣</text:p>
          </table:table-cell>
          <table:table-cell office:value-type="float" office:value="5">
            <text:p>5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コア・ジェニエック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伏</text:p>
          </table:table-cell>
          <table:table-cell office:value-type="string">
            <text:p>反逆の狼煙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ガザン・クラン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火事場の馬鹿力</text:p>
          </table:table-cell>
          <table:table-cell office:value-type="float" office:value="4">
            <text:p>4</text:p>
          </table:table-cell>
          <table:table-cell office:value-type="string">
            <text:p>b3.5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ルクミレ・アダー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若き血の目覚め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シビーナ・ムンクリキ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気</text:p>
          </table:table-cell>
          <table:table-cell office:value-type="string">
            <text:p>大車輪戦法</text:p>
          </table:table-cell>
          <table:table-cell office:value-type="float" office:value="4">
            <text:p>4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7妨害</text:p>
          </table:table-cell>
          <table:table-cell office:value-type="string">
            <text:p>槍</text:p>
          </table:table-cell>
          <table:table-cell office:value-type="string">
            <text:p>ミルリエ・マグファ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伏</text:p>
          </table:table-cell>
          <table:table-cell office:value-type="string">
            <text:p>挑発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Aダ計</text:p>
          </table:table-cell>
          <table:table-cell office:value-type="string">
            <text:p>槍</text:p>
          </table:table-cell>
          <table:table-cell office:value-type="string">
            <text:p>ブルト・アッブラー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自爆</text:p>
          </table:table-cell>
          <table:table-cell office:value-type="float" office:value="3">
            <text:p>3</text:p>
          </table:table-cell>
          <table:table-cell office:value-type="string">
            <text:p>b3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槍</text:p>
          </table:table-cell>
          <table:table-cell office:value-type="string">
            <text:p>イノヴァ・メディオ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伏</text:p>
          </table:table-cell>
          <table:table-cell office:value-type="string">
            <text:p>車輪の伝授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4他強</text:p>
          </table:table-cell>
          <table:table-cell office:value-type="string">
            <text:p>槍</text:p>
          </table:table-cell>
          <table:table-cell office:value-type="string">
            <text:p>スビルド・ハックロ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活魅</text:p>
          </table:table-cell>
          <table:table-cell office:value-type="string">
            <text:p>剛槍の伝授</text:p>
          </table:table-cell>
          <table:table-cell office:value-type="float" office:value="3">
            <text:p>3</text:p>
          </table:table-cell>
          <table:table-cell office:value-type="string">
            <text:p>b3.6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9唄</text:p>
          </table:table-cell>
          <table:table-cell office:value-type="string">
            <text:p>槍</text:p>
          </table:table-cell>
          <table:table-cell office:value-type="string">
            <text:p>カンドート・ムメスラ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弾切れの唄</text:p>
          </table:table-cell>
          <table:table-cell office:value-type="float" office:value="4">
            <text:p>4</text:p>
          </table:table-cell>
          <table:table-cell office:value-type="string">
            <text:p>国a1</text:p>
          </table:table-cell>
        </table:table-row>
        <table:table-row table:style-name="ro2">
          <table:table-cell/>
          <table:table-cell office:value-type="string">
            <text:p>6チャーコル</text:p>
          </table:table-cell>
          <table:table-cell office:value-type="float" office:value="1">
            <text:p>1</text:p>
          </table:table-cell>
          <table:table-cell office:value-type="string">
            <text:p>2自強</text:p>
          </table:table-cell>
          <table:table-cell office:value-type="string">
            <text:p>槍</text:p>
          </table:table-cell>
          <table:table-cell office:value-type="string">
            <text:p>クラガン・クッカヤ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長槍戦法</text:p>
          </table:table-cell>
          <table:table-cell office:value-type="float" office:value="3">
            <text:p>3</text:p>
          </table:table-cell>
          <table:table-cell office:value-type="string">
            <text:p>b3.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B140:Sheet1.M2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2012/09/02</text:date>, <text:time>09:48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3T15:10:29</meta:creation-date>
    <dc:date>2012-09-02T09:48:03.10</dc:date>
    <meta:editing-duration>P4DT11H56M57S</meta:editing-duration>
    <meta:editing-cycles>311</meta:editing-cycles>
    <meta:generator>OpenOffice.org/3.3$Win32 OpenOffice.org_project/330m20$Build-9567</meta:generator>
    <dc:title>クラスカール戦国記キャラクターリスト</dc:title>
    <meta:document-statistic meta:table-count="3" meta:cell-count="4458" meta:object-count="0"/>
  </office:meta>
</office:document-meta>
</file>